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ans" fo:font-size="12pt" officeooo:rsid="001f97eb" officeooo:paragraph-rsid="001f97e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ans" fo:font-size="12pt" officeooo:paragraph-rsid="001f97eb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ans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Liberation Sans" fo:font-size="12pt" fo:font-weight="bold" officeooo:rsid="001f97eb" officeooo:paragraph-rsid="001f97e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50%"/>
      <style:text-properties style:font-name="Liberation Sans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Liberation Sans" fo:font-size="12pt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Liberation Sans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color="#000000" style:font-name="Liberation Sans" fo:font-size="12pt" fo:background-color="transparent" loext:char-shading-value="0" style:font-size-asian="12pt" style:font-size-complex="12pt"/>
    </style:style>
    <style:style style:name="T4" style:family="text">
      <style:text-properties fo:color="#000000" style:font-name="Liberation Sans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officeooo:rsid="001f9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entro Aiuto Anziani: dal 26 ottobre ripartono le attività</text:p>
      <text:p text:style-name="P1">Appuntamenti con l’arte, ginnastica posturale e il Tè delle tre le prime programmate</text:p>
      <text:p text:style-name="P2"/>
      <text:p text:style-name="P2"><text:span text:style-name="T5">Riprende l’attività del Centro Aiuto Anziani di Rovereto: dal 26 ottobre in via Portici, dove prossimamente verrà inaugurato il “Centro Servizi”, partono le attività dedicate alla fascia argento. <text:s/>Si inizia con gli “Appuntamenti con l’arte” del martedì mattina, per proseguire con la ginnastica posturale il mercoledì e con il “tè delle tre” il giovedì pomeriggio. Un progetto che il </text:span><text:s/>Comune di Rovereto <text:s/>promuove con l’obiettivo di fronteggiare il processo di invecchiamento della popolazione, l’allentamento dei legami familiari e promuovere il benessere, la salute, la cittadinanza attiva, la coesione sociale con effetti positivi anche per la prevenzione della non autosufficienza negli anziani.</text:p>
      <text:p text:style-name="P3"><text:bookmark text:name="OBJ_PREFIX_DWT239_ch_bnc_asterisk1"/><text:bookmark text:name="OBJ_PREFIX_DWT240_ch_bnc_asterisk1"/><text:bookmark text:name="OBJ_PREFIX_DWT241_ch_bnc_asterisk1"/>Il “Centro Aiuto Anziani”, <text:span text:style-name="T5">nato nel 2021</text:span> in questi nove anni di attività, ha offerto opportunità di incontro e socialità a favore della popolazione anziana residente nel Comune di Rovereto, attraverso attività di gruppo e servizi di vicinanza, accompagnamenti, piccole manutenzioni domestiche e occasioni di relazione e animazione. </text:p>
      <text:p text:style-name="P6"><text:span text:style-name="T3">Alcuni servizi, sono proseguiti anche durante questo delicato e complicato periodo segnato dalla pandemia da Covid 19, grazie all'impegno di operatori, volontari oltre al prezioso supporto del progetto VOL.A.RE.-</text:span><text:span text:style-name="Emphasis"><text:span text:style-name="T1">VOLontari per gli Anziani dentro REti di prossimità</text:span></text:span><text:span text:style-name="T3"> (progettualità sostenuta da Fondazione Caritro </text:span><text:span text:style-name="T2">e realizzata dalla cooperativa Kaleidoscopio, dal Servizio Politiche Sociali del Comune di Rovereto, dall'Apsp Clementino Vannetti e dall'Associazione Quartiere Solidale</text:span><text:span text:style-name="T3"> ).</text:span></text:p>
      <text:p text:style-name="P3">Le tecnologie, più consolidate come il telefono, ma anche quelle più nuove come le piattaforme di comunicazione a distanza, hanno permesso, in questi mesi, di mantenere viva la relazione con e tra le persone anziane.</text:p>
      <text:p text:style-name="P3">Sono inoltre stati organizzati nei mesi estivi incontri all'aperto, in piccolo gruppo, al fine di mantenere sempre vivi i legami tra le persone.</text:p>
      <text:p text:style-name="P3">Gli operatori ed i volontari in questo ultimo anno hanno infatti cercato di tenere "caldo il motore", confrontandosi su quali azioni mettere in campo in vista di un progressivo ritorno alla normalità. </text:p>
      <text:p text:style-name="P6"><text:span text:style-name="Strong_20_Emphasis"><text:span text:style-name="T4">Per informazioni ed iscrizioni è possibile contattare il Servizio Politiche Sociali del Comune di Rovereto al numero </text:span></text:span><text:bookmark text:name="OBJ_PREFIX_DWT70_comune_rovereto_integrazione_telefono"/><text:bookmark text:name="OBJ_PREFIX_DWT73_comune_rovereto_integrazione_telefono"/><text:span text:style-name="Strong_20_Emphasis"><text:span text:style-name="T4">0464 452624/3356235316 oppure A.P.S.P. Clementino Vannetti al numero </text:span></text:span><text:bookmark text:name="OBJ_PREFIX_DWT71_comune_rovereto_integrazione_telefono"/><text:bookmark text:name="OBJ_PREFIX_DWT74_comune_rovereto_integrazione_telefono"/><text:span text:style-name="Strong_20_Emphasis"><text:span text:style-name="T4">0464 455056-406414.</text:span>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2:58:58.499000000</meta:creation-date>
    <dc:date>2021-10-20T10:09:11.237000000</dc:date>
    <meta:editing-duration>PT21H10M12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350" meta:character-count="2422" meta:non-whitespace-character-count="2076"/>
  </office:meta>
</office:document-meta>
</file>